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Bm Bm Bm Bm7 - Em Bm F#7 B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Cm</text:p>
      <text:p/>
      <text:p>[Verse] Cm Cm Cm Cm7 - Fm Cm G7 C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C#m</text:p>
      <text:p/>
      <text:p>[Verse] C#m C#m C#m C#m7</text:p>
      <text:p><text:s text:c="7"/>(F#m <text:s/>C#m G#7 C#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